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rebuchet MS" svg:font-family="'Trebuchet MS', Arial, Verdana, Tahoma"/>
    <style:font-face style:name="arial" svg:font-family="arial"/>
    <style:font-face style:name="verdana" svg:font-family="verdana, sans-serif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c72427" style:font-name="Trebuchet MS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1" fo:font-size="12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font-name="Tunga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unga" fo:font-size="9pt" fo:letter-spacing="normal" fo:font-style="norm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T1" style:family="text">
      <style:text-properties fo:font-variant="normal" fo:text-transform="none" fo:color="#222222" style:font-name="Times New Roman1" fo:font-size="12pt" fo:letter-spacing="normal" fo:font-style="normal" fo:font-weight="normal"/>
    </style:style>
    <style:style style:name="T2" style:family="text">
      <style:text-properties fo:font-variant="normal" fo:text-transform="none" fo:color="#1155cc" style:text-position="33% 80%" style:font-name="arial" fo:font-size="12pt" fo:letter-spacing="normal" fo:font-style="normal" fo:font-weight="normal"/>
    </style:style>
    <style:style style:name="T3" style:family="text">
      <style:text-properties fo:color="#000000" style:font-name="Arial1"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dstoupení od smlouvy</text:p>
      <text:p text:style-name="P3"/>
      <text:p text:style-name="P3">Dobrý den,</text:p>
      <text:p text:style-name="P5"/>
      <text:p text:style-name="P3">dne, datum nákupu <text:s text:c="6"/>,jsem si prostřednictvím internetového obchodu na webových stránkách ,zakoupil následující zboží, druh zboží …............. <text:s text:c="15"/>.</text:p>
      <text:p text:style-name="P5"/>
      <text:p text:style-name="P5"><text:span text:style-name="T1">S ohledem na to, že jsem zboží zakoupil prostřednictvím Internetu, uplatňuji tímto v souladu s § 53 odst. 7 zákona č. 40/1964 Sb., občanský zákoník, své právo a odstupuji bez uvedení důvodu a bez jakékoli sankce od kupní smlouvy, a to ve 14denní lhůtě</text:span><text:span text:style-name="T2"> </text:span><text:span text:style-name="T1">od převzetí zboží.</text:span></text:p>
      <text:p text:style-name="P5"/>
      <text:p text:style-name="P3">Tímto Vás žádám o vrácení finanční částky zaplacené za zboží, a to v <text:s/>14denní lhůtě ode dne odstoupení a to převodem na můj účet <text:s/>, nebo složenkou,</text:p>
      <text:p text:style-name="P8"/>
      <text:p text:style-name="P9">ču .pro vrácení finnanční částky......................</text:p>
      <text:p text:style-name="P3"/>
      <text:p text:style-name="P3"/>
      <text:p text:style-name="P5"/>
      <text:p text:style-name="P3">S pozdravem,</text:p>
      <text:p text:style-name="P3">Datum,</text:p>
      <text:p text:style-name="P3"/>
      <text:p text:style-name="P3">Info, odstoupení od smlovy můžete také přiložit ke zboží a odeslat k nám na adresu, nezapomeňte přiložit kopii faktury ,jakmile zboží dorazí obratem pošleme finanční částku.Vše vyřídíme tak <text:span text:style-name="T3">jak nám zákon ukládá.</text:span></text:p>
      <text:p text:style-name="P3"/>
      <text:p text:style-name="P1">Adresa pro zaslání, </text:p>
      <text:p text:style-name="P1"/>
      <text:p text:style-name="P1">Ondřej Udatný</text:p>
      <text:p text:style-name="P1">Mladobucká 297</text:p>
      <text:p text:style-name="P1">54102 Trutnov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6"/>
      <text:p text:style-name="P6">Reklamace zboží .</text:p>
      <text:p text:style-name="Standard"/>
      <text:p text:style-name="P7">číslo faktury,</text:p>
      <text:p text:style-name="Standard"/>
      <text:p text:style-name="P7">datum,</text:p>
      <text:p text:style-name="Standard"/>
      <text:p text:style-name="Standard"/>
      <text:p text:style-name="P7">důvod reklamace, </text:p>
      <text:p text:style-name="Standard"/>
      <text:p text:style-name="Standard"/>
      <text:p text:style-name="P7">podpis,</text:p>
      <text:p text:style-name="P7"/>
      <text:p text:style-name="P7">datum,</text:p>
      <text:p text:style-name="Standard"/>
      <text:p text:style-name="Standard"/>
      <text:p text:style-name="Standard"/>
      <text:p text:style-name="Standard"/>
      <text:p text:style-name="P2"/>
      <text:p text:style-name="P2">Můžeme také <text:s/>objednat přepravu a zboží dopravit na naše náklady k nám , kurýr PPL.</text:p>
      <text:p text:style-name="P2">Informujte nás prosím pokud si přejete objednat přepravu, dohodneme spoluden převzetí zboží.</text:p>
      <text:p text:style-name="P2">Přiložte prosím kopii faktury.</text:p>
      <text:p text:style-name="P10">Vaši reklamaci se pokusíme vyřídit v nejkratší možné době, jak nám zákon ukládá.</text:p>
      <text:p text:style-name="P2"/>
      <text:p text:style-name="P2"/>
      <text:p text:style-name="P1">Adresa pro zaslání, </text:p>
      <text:p text:style-name="P1"/>
      <text:p text:style-name="P1">Ondřej Udatný</text:p>
      <text:p text:style-name="P1">Mladobucká 297</text:p>
      <text:p text:style-name="P1">54102 Trutnov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rebuchet MS" svg:font-family="'Trebuchet MS', Arial, Verdana, Tahoma"/>
    <style:font-face style:name="arial" svg:font-family="arial"/>
    <style:font-face style:name="verdana" svg:font-family="verdana, sans-serif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27T09:27:36.32</meta:creation-date>
    <dc:date>2016-01-08T00:46:57.45</dc:date>
    <meta:editing-duration>PT51M29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27" meta:word-count="209" meta:character-count="1366"/>
    <dc:creator>Ondřej Udatný</dc:creator>
  </office:meta>
</office:document-meta>
</file>